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ext-properties fo:color="#FF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2"/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54</text:p>
          </table:table-cell>
          <table:table-cell table:number-columns-repeated="2" table:style-name="ce2"/>
          <table:table-cell office:value-type="string" table:style-name="ce6">
            <text:p>05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8">
            <text:p>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60702:196</text:p>
          </table:table-cell>
          <table:table-cell office:value-type="float" office:value="355756.68" table:style-name="ce16">
            <text:p>355 756.6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50161:770</text:p>
          </table:table-cell>
          <table:table-cell office:value-type="float" office:value="86361" table:style-name="ce16">
            <text:p>86 361.0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80601:7962</text:p>
          </table:table-cell>
          <table:table-cell office:value-type="float" office:value="2291845.23" table:style-name="ce16">
            <text:p>2 291 845.23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30132:3691</text:p>
          </table:table-cell>
          <table:table-cell office:value-type="float" office:value="7655.13" table:style-name="ce16">
            <text:p>7 655.13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30132:3692</text:p>
          </table:table-cell>
          <table:table-cell office:value-type="float" office:value="8384.19" table:style-name="ce16">
            <text:p>8 384.19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5:000000:2233</text:p>
          </table:table-cell>
          <table:table-cell office:value-type="float" office:value="884230.36" table:style-name="ce16">
            <text:p>884 230.3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5:010701:1093</text:p>
          </table:table-cell>
          <table:table-cell office:value-type="float" office:value="451132.66" table:style-name="ce16">
            <text:p>451 132.6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7:050101:1122</text:p>
          </table:table-cell>
          <table:table-cell office:value-type="float" office:value="30099.360000000001" table:style-name="ce16">
            <text:p>30 099.3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9:040201:272</text:p>
          </table:table-cell>
          <table:table-cell office:value-type="float" office:value="760.98" table:style-name="ce16">
            <text:p>760.9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528:113</text:p>
          </table:table-cell>
          <table:table-cell office:value-type="float" office:value="50882" table:style-name="ce16">
            <text:p>50 882.0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533:50</text:p>
          </table:table-cell>
          <table:table-cell office:value-type="float" office:value="66538" table:style-name="ce16">
            <text:p>66 538.0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50102:1792</text:p>
          </table:table-cell>
          <table:table-cell office:value-type="float" office:value="88004" table:style-name="ce16">
            <text:p>88 004.0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10302:2671</text:p>
          </table:table-cell>
          <table:table-cell office:value-type="float" office:value="72289" table:style-name="ce16">
            <text:p>72 289.0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40102:1880</text:p>
          </table:table-cell>
          <table:table-cell office:value-type="float" office:value="692472" table:style-name="ce16">
            <text:p>692 472.0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30201:1628</text:p>
          </table:table-cell>
          <table:table-cell office:value-type="float" office:value="40992" table:style-name="ce16">
            <text:p>40 992.0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9:000000:754</text:p>
          </table:table-cell>
          <table:table-cell office:value-type="float" office:value="67412.41" table:style-name="ce16">
            <text:p>67 412.41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6:040203:269</text:p>
          </table:table-cell>
          <table:table-cell office:value-type="float" office:value="64800" table:style-name="ce16">
            <text:p>64 800.0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6:040203:270</text:p>
          </table:table-cell>
          <table:table-cell office:value-type="float" office:value="64800" table:style-name="ce16">
            <text:p>64 800.0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90606:48</text:p>
          </table:table-cell>
          <table:table-cell office:value-type="float" office:value="1019519.13" table:style-name="ce16">
            <text:p>1 019 519.13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9:010102:1830</text:p>
          </table:table-cell>
          <table:table-cell office:value-type="float" office:value="95822.39" table:style-name="ce16">
            <text:p>95 822.39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80104:851</text:p>
          </table:table-cell>
          <table:table-cell office:value-type="float" office:value="12977.1" table:style-name="ce16">
            <text:p>12 977.1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090124:523</text:p>
          </table:table-cell>
          <table:table-cell office:value-type="float" office:value="218849.28" table:style-name="ce16">
            <text:p>218 849.2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80101:1421</text:p>
          </table:table-cell>
          <table:table-cell office:value-type="float" office:value="263315.76" table:style-name="ce16">
            <text:p>263 315.7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090124:524</text:p>
          </table:table-cell>
          <table:table-cell office:value-type="float" office:value="194386.56" table:style-name="ce16">
            <text:p>194 386.5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80104:852</text:p>
          </table:table-cell>
          <table:table-cell office:value-type="float" office:value="15572.52" table:style-name="ce16">
            <text:p>15 572.52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4:010101:3129</text:p>
          </table:table-cell>
          <table:table-cell office:value-type="float" office:value="208871.91" table:style-name="ce16">
            <text:p>208 871.91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5:010113:340</text:p>
          </table:table-cell>
          <table:table-cell office:value-type="float" office:value="144672" table:style-name="ce16">
            <text:p>144 672.0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344:4</text:p>
          </table:table-cell>
          <table:table-cell office:value-type="float" office:value="286794.95" table:style-name="ce16">
            <text:p>286 794.95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344:82</text:p>
          </table:table-cell>
          <table:table-cell office:value-type="float" office:value="266786" table:style-name="ce16">
            <text:p>266 786.0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5:090126:551</text:p>
          </table:table-cell>
          <table:table-cell office:value-type="float" office:value="1665.36" table:style-name="ce16">
            <text:p>1 665.3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7:010101:38</text:p>
          </table:table-cell>
          <table:table-cell office:value-type="float" office:value="224530.44" table:style-name="ce16">
            <text:p>224 530.44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5:130114:180</text:p>
          </table:table-cell>
          <table:table-cell office:value-type="float" office:value="38734.400000000001" table:style-name="ce16">
            <text:p>38 734.4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50155:168</text:p>
          </table:table-cell>
          <table:table-cell office:value-type="float" office:value="315863.03999999998" table:style-name="ce16">
            <text:p>315 863.04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90301:206</text:p>
          </table:table-cell>
          <table:table-cell office:value-type="float" office:value="876621.57" table:style-name="ce16">
            <text:p>876 621.57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010701:1443</text:p>
          </table:table-cell>
          <table:table-cell office:value-type="float" office:value="168871.67999999999" table:style-name="ce16">
            <text:p>168 871.6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5:010701:1445</text:p>
          </table:table-cell>
          <table:table-cell office:value-type="float" office:value="167951.04" table:style-name="ce16">
            <text:p>167 951.04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5:010701:1446</text:p>
          </table:table-cell>
          <table:table-cell office:value-type="float" office:value="166372.79999999999" table:style-name="ce16">
            <text:p>166 372.8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5:010701:1447</text:p>
          </table:table-cell>
          <table:table-cell office:value-type="float" office:value="162690.23999999999" table:style-name="ce16">
            <text:p>162 690.24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5:010701:1439</text:p>
          </table:table-cell>
          <table:table-cell office:value-type="float" office:value="191624.64" table:style-name="ce16">
            <text:p>191 624.64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5:010701:1440</text:p>
          </table:table-cell>
          <table:table-cell office:value-type="float" office:value="191230.07999999999" table:style-name="ce16">
            <text:p>191 230.0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5:010701:1444</text:p>
          </table:table-cell>
          <table:table-cell office:value-type="float" office:value="168477.12" table:style-name="ce16">
            <text:p>168 477.12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5:010701:1468</text:p>
          </table:table-cell>
          <table:table-cell office:value-type="float" office:value="190177.92000000001" table:style-name="ce16">
            <text:p>190 177.92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10708:630</text:p>
          </table:table-cell>
          <table:table-cell office:value-type="float" office:value="5330.75" table:style-name="ce16">
            <text:p>5 330.75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80104:46</text:p>
          </table:table-cell>
          <table:table-cell office:value-type="float" office:value="190653.6" table:style-name="ce16">
            <text:p>190 653.6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130401:14640</text:p>
          </table:table-cell>
          <table:table-cell office:value-type="float" office:value="107554.8" table:style-name="ce16">
            <text:p>107 554.8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130401:3834</text:p>
          </table:table-cell>
          <table:table-cell office:value-type="float" office:value="118043.3" table:style-name="ce16">
            <text:p>118 043.3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3:051701:634</text:p>
          </table:table-cell>
          <table:table-cell office:value-type="float" office:value="37962" table:style-name="ce16">
            <text:p>37 962.0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3:051701:635</text:p>
          </table:table-cell>
          <table:table-cell office:value-type="float" office:value="54745.2" table:style-name="ce16">
            <text:p>54 745.2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2">
            <text:p>19:01:010302:302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2">
            <text:p>19:04:080103:1147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2">
            <text:p>19:10:050114:57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2">
            <text:p>19:09:050301:6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22">
            <text:p>19:04:080103:114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22">
            <text:p>19:04:080103:115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22">
            <text:p>19:04:080103:1167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2">
            <text:p>19:04:080103:1142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22">
            <text:p>19:10:040101:24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22">
            <text:p>19:01:130401:881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22">
            <text:p>19:01:080601:1055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22">
            <text:p>19:01:080601:105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22">
            <text:p>19:01:130401:5284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22">
            <text:p>19:01:130401:1529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22">
            <text:p>19:01:130401:470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22">
            <text:p>19:01:130401:3403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22">
            <text:p>19:01:130401:881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22">
            <text:p>19:01:130301:78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22">
            <text:p>19:01:130301:765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22">
            <text:p>19:01:080601:1051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22">
            <text:p>19:01:080601:1053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22">
            <text:p>19:01:130401:2569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number-columns-spanned="2" table:number-rows-spanned="1" table:style-name="ce38">
            <text:p>18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B4EC1EE0AE4F7C3D9FB9A26933C370F2E5AE69457B067F64749BF7AD6994051B9A5AB2EE5EEB8E30CDDAEA8C8357784EAFE9C40E7EE4791AEA7C923D69BFAA3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5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57" table:style-name="ro2">
          <table:table-cell table:number-columns-repeated="16384"/>
        </table:table-row>
      </table:table>
      <table:database-ranges>
        <table:database-range table:target-range-address="Лист1.A16:Лист1.E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5-11T03:28:05Z</dc:date>
    <meta:print-date>2023-04-20T04:19:09Z</meta:print-date>
  </office:meta>
</office:document-meta>
</file>